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marker-end="Arrow" draw:fill="none" draw:fill-color="#000000" draw:fill-gradient-name="Gradient_20_1" draw:fill-image-name="Empty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svg:stroke-width="0cm" draw:marker-start="" draw:marker-start-width="0.2cm" draw:marker-end="" draw:marker-end-width="0.2cm" draw:fill="solid" draw:fill-color="#e6e6e6" draw:textarea-horizontal-align="center" draw:textarea-vertical-align="middle" fo:padding-top="0.125cm" fo:padding-bottom="0.125cm" fo:padding-left="0.25cm" fo:padding-right="0.25cm"/>
    </style:style>
    <style:style style:name="gr3" style:family="graphic" style:parent-style-name="standard">
      <style:graphic-properties draw:stroke="solid" draw:marker-end="Arrow" draw:fill="none" draw:fill-color="#000000" draw:fill-gradient-name="Gradient_20_1" draw:fill-image-name="Empty" draw:fill-image-width="0cm" draw:fill-image-height="0cm" draw:textarea-horizontal-align="center" draw:textarea-vertical-align="middle" draw:shadow="hidden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6" style:family="graphic" style:parent-style-name="standard">
      <style:graphic-properties draw:fill-color="#cccccc" draw:textarea-horizontal-align="center" draw:textarea-vertical-align="middle"/>
    </style:style>
    <style:style style:name="gr7" style:family="graphic" style:parent-style-name="standard">
      <style:graphic-properties draw:stroke="solid" draw:stroke-dash="Ultrafine_20_Dashed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fill="solid" draw:fill-color="#e6e6e6" draw:textarea-horizontal-align="center" draw:textarea-vertical-align="middle"/>
    </style:style>
    <style:style style:name="gr9" style:family="graphic" style:parent-style-name="standard">
      <style:graphic-properties draw:fill="solid" draw:fill-color="#e6e6e6" draw:textarea-horizontal-align="center" draw:textarea-vertical-align="middle"/>
    </style:style>
    <style:style style:name="gr10" style:family="graphic" style:parent-style-name="standard">
      <style:graphic-properties draw:fill="solid" draw:fill-color="#e6e6e6" draw:textarea-horizontal-align="center" draw:textarea-vertical-align="middle"/>
    </style:style>
    <style:style style:name="gr11" style:family="graphic" style:parent-style-name="standard">
      <style:graphic-properties svg:stroke-width="0cm" draw:fill="solid" draw:fill-color="#ffffff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맑은 고딕'" style:font-style-name="보통" style:font-family-generic="modern" style:font-pitch="variable" fo:font-size="10pt" style:font-family-asian="'맑은 고딕'" style:font-style-name-asian="보통" style:font-family-generic-asian="modern" style:font-pitch-asian="variable" style:font-size-asian="10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family="'맑은 고딕'" style:font-style-name="보통" style:font-family-generic="modern" style:font-pitch="variable" fo:font-size="10pt" style:font-family-asian="'맑은 고딕'" style:font-style-name-asian="보통" style:font-family-generic-asian="modern" style:font-pitch-asian="variable" style:font-size-asian="10pt" style:font-size-complex="18pt"/>
    </style:style>
    <style:style style:name="P6" style:family="paragraph">
      <style:paragraph-properties fo:text-align="start"/>
      <style:text-properties fo:font-family="'맑은 고딕'" style:font-family-generic="modern" style:font-pitch="variable" fo:font-size="10pt" style:font-family-asian="'맑은 고딕'" style:font-family-generic-asian="modern" style:font-pitch-asian="variable" style:font-size-asian="10pt" style:font-size-complex="10pt"/>
    </style:style>
    <style:style style:name="T1" style:family="text">
      <style:text-properties fo:font-family="'맑은 고딕'" style:font-style-name="보통" style:font-family-generic="modern" style:font-pitch="variable" fo:font-size="10pt" style:font-family-asian="'맑은 고딕'" style:font-style-name-asian="보통" style:font-family-generic-asian="modern" style:font-pitch-asian="variable" style:font-size-asian="10pt" style:font-size-complex="18pt"/>
    </style:style>
    <style:style style:name="T2" style:family="text">
      <style:text-properties fo:font-family="'맑은 고딕'" style:font-style-name="보통" style:font-family-generic="modern" style:font-pitch="variable" fo:font-size="10pt" style:font-family-asian="'맑은 고딕'" style:font-style-name-asian="보통" style:font-family-generic-asian="modern" style:font-pitch-asian="variable" style:font-size-asian="10pt" style:font-size-complex="18pt"/>
    </style:style>
    <style:style style:name="T3" style:family="text">
      <style:text-properties fo:font-family="'맑은 고딕'" style:font-family-generic="modern" style:font-pitch="variable" fo:font-size="10pt" style:font-family-asian="'맑은 고딕'" style:font-family-generic-asian="modern" style:font-pitch-asian="variable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Textile">
        <office:forms form:automatic-focus="false" form:apply-design-mode="false"/>
        <draw:rect draw:style-name="gr1" draw:text-style-name="P2" draw:id="id5" draw:layer="layout" svg:width="2.5cm" svg:height="1cm" svg:x="2cm" svg:y="3cm">
          <text:p text:style-name="P1"><text:span text:style-name="T1">fsf</text:span></text:p>
        </draw:rect>
        <draw:rect draw:style-name="gr1" draw:text-style-name="P2" draw:id="id1" draw:layer="layout" svg:width="4.5cm" svg:height="0.5cm" svg:x="3cm" svg:y="2cm" draw:corner-radius="0.5cm">
          <text:p text:style-name="P1"><text:span text:style-name="T1">TPDocObject.cpp</text:span></text:p>
        </draw:rect>
        <draw:connector draw:style-name="gr2" draw:text-style-name="P3" draw:layer="layout" draw:type="line" svg:x1="5.25cm" svg:y1="2.5cm" svg:x2="5.25cm" svg:y2="3.5cm" draw:start-shape="id1" draw:start-glue-point="2" svg:d="m5250 2500v1000">
          <text:p/>
        </draw:connector>
        <draw:rect draw:style-name="gr3" draw:text-style-name="P2" draw:id="id3" draw:layer="layout" svg:width="5cm" svg:height="0.5cm" svg:x="17.5cm" svg:y="4cm">
          <text:p text:style-name="P1"><text:span text:style-name="T1">SaveToFile</text:span></text:p>
        </draw:rect>
        <draw:connector draw:style-name="gr4" draw:text-style-name="P3" draw:layer="layout" svg:x1="13.5cm" svg:y1="4.25cm" svg:x2="17.5cm" svg:y2="4.25cm" draw:start-shape="id2" draw:start-glue-point="1" draw:end-shape="id3" draw:end-glue-point="3" svg:d="m13500 4250h4000">
          <text:p/>
        </draw:connector>
        <draw:rect draw:style-name="gr1" draw:text-style-name="P2" draw:id="id4" draw:layer="layout" svg:width="4.5cm" svg:height="0.5cm" svg:x="16cm" svg:y="3cm" draw:corner-radius="0.5cm">
          <text:p text:style-name="P1"><text:span text:style-name="T1">VecDraw.cpp</text:span></text:p>
        </draw:rect>
        <draw:connector draw:style-name="gr5" draw:text-style-name="P3" draw:layer="layout" svg:x1="18.25cm" svg:y1="3.5cm" svg:x2="20cm" svg:y2="4cm" draw:start-shape="id4" draw:start-glue-point="2" draw:end-shape="id3" draw:end-glue-point="0" svg:d="m18250 3500v250h1750v250">
          <text:p/>
        </draw:connector>
        <draw:rect draw:style-name="gr6" draw:text-style-name="P5" draw:id="id10" draw:layer="layout" svg:width="11cm" svg:height="2.5cm" svg:x="15.5cm" svg:y="5cm">
          <text:p text:style-name="P4"><text:span text:style-name="T2"><text:s/></text:span><text:span text:style-name="T2">// Version : 140 - TextBox</text:span><text:span text:style-name="T2">를 넣은후 변경 </text:span><text:span text:style-name="T2">(04.10.26)</text:span></text:p>
          <text:p text:style-name="P4"><text:span text:style-name="T2"><text:s/></text:span><text:span text:style-name="T2">// Version : 150 - Gdiplus </text:span><text:span text:style-name="T2">적용 후 변경 </text:span><text:span text:style-name="T2">(05.03.09)</text:span></text:p>
          <text:p text:style-name="P4"><text:span text:style-name="T2"><text:s/></text:span><text:span text:style-name="T2">// Version : 160 – GroupIndex &amp; GradientFill </text:span><text:span text:style-name="T2">넣고 변경 </text:span><text:span text:style-name="T2">(08.05.08)</text:span></text:p>
          <text:p text:style-name="P4"><text:span text:style-name="T2"><text:s/></text:span><text:span text:style-name="T2">// Version : 170 - MotiveObject </text:span><text:span text:style-name="T2">넣고 변경 </text:span><text:span text:style-name="T2">(09.03.20)</text:span></text:p>
        </draw:rect>
        <draw:connector draw:style-name="gr7" draw:text-style-name="P3" draw:layer="layout" draw:type="line" svg:x1="20cm" svg:y1="4.5cm" svg:x2="20cm" svg:y2="5cm" draw:start-shape="id3" draw:start-glue-point="2" svg:d="m20000 4500v500">
          <text:p/>
        </draw:connector>
        <draw:rect draw:style-name="gr3" draw:text-style-name="P2" draw:id="id2" draw:layer="layout" svg:width="7.5cm" svg:height="2.5cm" svg:x="6cm" svg:y="3cm">
          <text:p text:style-name="P1"><text:span text:style-name="T1">TPDocSheaf::SaveToFile</text:span></text:p>
          <text:p text:style-name="P1"><text:span text:style-name="T1">TPDocChart::SaveToFile</text:span></text:p>
          <text:p text:style-name="P1"><text:span text:style-name="T1">TPDocImage::SaveToFile</text:span></text:p>
          <text:p text:style-name="P1"><text:span text:style-name="T1">TPDocDate::SaveToFile</text:span></text:p>
          <text:p text:style-name="P1"><text:span text:style-name="T1">TextSaveToFile</text:span></text:p>
        </draw:rect>
        <draw:connector draw:style-name="gr8" draw:text-style-name="P3" draw:layer="layout" svg:x1="4.5cm" svg:y1="3.5cm" svg:x2="6cm" svg:y2="4.25cm" draw:start-shape="id5" draw:start-glue-point="1" draw:end-shape="id2" draw:end-glue-point="3" svg:d="m4500 3500h750v750h750">
          <text:p/>
        </draw:connector>
        <draw:rect draw:style-name="gr6" draw:text-style-name="P5" draw:id="id6" draw:layer="layout" svg:width="7.5cm" svg:height="3.254cm" svg:x="6cm" svg:y="6cm">
          <text:p text:style-name="P4"><text:span text:style-name="T1">// Version 1 ~ 8</text:span></text:p>
          <text:p text:style-name="P4"><text:span text:style-name="T1">// Version 9~11 (2003.02)</text:span></text:p>
          <text:p text:style-name="P4"><text:span text:style-name="T1">// Version 12 ~ 15 <text:s/>: <text:s/></text:span><text:span text:style-name="T1">아이비 용</text:span></text:p>
          <text:p text:style-name="P4"><text:span text:style-name="T1">// Version 16 : </text:span><text:span text:style-name="T1">유니코드 지원 방식으로 변경</text:span></text:p>
          <text:p text:style-name="P4"><text:span text:style-name="T1">// Version 17 : </text:span><text:span text:style-name="T1">셀 배경색 및 무늬 정보 추가</text:span></text:p>
          <text:p text:style-name="P4"><text:span text:style-name="T1">// Version 18 : </text:span><text:span text:style-name="T1">셀 테두리 색 저장 </text:span><text:span text:style-name="T1">type </text:span><text:span text:style-name="T1">수정</text:span></text:p>
        </draw:rect>
        <draw:connector draw:style-name="gr7" draw:text-style-name="P3" draw:layer="layout" draw:type="line" svg:x1="9.75cm" svg:y1="5.5cm" svg:x2="9.75cm" svg:y2="6cm" draw:start-shape="id2" draw:start-glue-point="2" draw:end-shape="id6" draw:end-glue-point="0" svg:d="m9750 5500v500">
          <text:p/>
        </draw:connector>
        <draw:rect draw:style-name="gr3" draw:text-style-name="P2" draw:id="id8" draw:layer="layout" svg:width="5cm" svg:height="0.5cm" svg:x="17.5cm" svg:y="11.5cm">
          <text:p text:style-name="P1"><text:span text:style-name="T1">LoadFromFile</text:span></text:p>
        </draw:rect>
        <draw:connector draw:style-name="gr4" draw:text-style-name="P3" draw:layer="layout" svg:x1="13.5cm" svg:y1="13.5cm" svg:x2="17.5cm" svg:y2="11.75cm" draw:start-shape="id7" draw:start-glue-point="1" draw:end-shape="id8" draw:end-glue-point="3" svg:d="m13500 13500h2000v-1750h2000">
          <text:p/>
        </draw:connector>
        <draw:rect draw:style-name="gr1" draw:text-style-name="P2" draw:id="id9" draw:layer="layout" svg:width="4.5cm" svg:height="0.5cm" svg:x="16cm" svg:y="10.5cm" draw:corner-radius="0.5cm">
          <text:p text:style-name="P1"><text:span text:style-name="T1">VecDraw.cpp</text:span></text:p>
        </draw:rect>
        <draw:connector draw:style-name="gr5" draw:text-style-name="P3" draw:layer="layout" svg:x1="18.25cm" svg:y1="11cm" svg:x2="20cm" svg:y2="11.5cm" draw:start-shape="id9" draw:start-glue-point="2" draw:end-shape="id8" draw:end-glue-point="0" svg:d="m18250 11000v250h1750v250">
          <text:p/>
        </draw:connector>
        <draw:connector draw:style-name="gr7" draw:text-style-name="P3" draw:layer="layout" draw:type="line" svg:x1="22.5cm" svg:y1="11.75cm" svg:x2="21cm" svg:y2="7.5cm" draw:start-shape="id8" draw:start-glue-point="1" draw:end-shape="id10" svg:d="m22500 11750-1500-4250">
          <text:p/>
        </draw:connector>
        <draw:rect draw:style-name="gr3" draw:text-style-name="P2" draw:id="id7" draw:layer="layout" svg:width="7.5cm" svg:height="6cm" svg:x="6cm" svg:y="10.5cm">
          <text:p text:style-name="P1"><text:span text:style-name="T1">TPDocSheaf::LoadFromFile</text:span></text:p>
          <text:p text:style-name="P1"><text:span text:style-name="T2">TPDocSheet::LoadFromFile</text:span></text:p>
          <text:p text:style-name="P1"><text:span text:style-name="T1">TPDocChart::LoadFromFile</text:span></text:p>
          <text:p text:style-name="P1"><text:span text:style-name="T2">TPDocLabel::LoadFromFile</text:span></text:p>
          <text:p text:style-name="P1"><text:span text:style-name="T2">TPDocNumber::LoadFromFile</text:span></text:p>
          <text:p text:style-name="P1"><text:span text:style-name="T2">TPDocText::LoadFromFile</text:span></text:p>
          <text:p text:style-name="P1"><text:span text:style-name="T2">TPDocEdit::LoadFromFile</text:span></text:p>
          <text:p text:style-name="P1"><text:span text:style-name="T2">TPDocMemo::LoadFromFile</text:span></text:p>
          <text:p text:style-name="P1"><text:span text:style-name="T1">TPDocImage::LoadFromFile</text:span></text:p>
          <text:p text:style-name="P1"><text:span text:style-name="T1">TPDocDate::LoadFromFile</text:span></text:p>
          <text:p text:style-name="P1"><text:span text:style-name="T1">TPDocNumber::LoadFromFile</text:span></text:p>
          <text:p text:style-name="P1"><text:span text:style-name="T1">TextLoadFromFile</text:span></text:p>
        </draw:rect>
        <draw:connector draw:style-name="gr8" draw:text-style-name="P3" draw:layer="layout" svg:x1="4.5cm" svg:y1="3.5cm" svg:x2="6cm" svg:y2="13.5cm" draw:start-shape="id5" draw:start-glue-point="1" draw:end-shape="id7" draw:end-glue-point="3" svg:d="m4500 3500h750v10000h750">
          <text:p/>
        </draw:connector>
        <draw:connector draw:style-name="gr7" draw:text-style-name="P3" draw:layer="layout" draw:type="line" svg:x1="9.75cm" svg:y1="10.5cm" svg:x2="9.75cm" svg:y2="9.254cm" draw:start-shape="id7" draw:start-glue-point="0" draw:end-shape="id6" draw:end-glue-point="2" svg:d="m9750 10500v-1246">
          <text:p/>
        </draw:connector>
      </draw:page>
      <draw:page draw:name="page2" draw:style-name="dp1" draw:master-page-name="Textile">
        <office:forms form:automatic-focus="false" form:apply-design-mode="false"/>
        <draw:rect draw:style-name="gr1" draw:text-style-name="P2" draw:id="id11" draw:layer="layout" svg:width="2.5cm" svg:height="1cm" svg:x="2cm" svg:y="3cm">
          <text:p text:style-name="P1"><text:span text:style-name="T1">tfc, tex</text:span></text:p>
          <text:p text:style-name="P1"><text:span text:style-name="T1">vst</text:span></text:p>
        </draw:rect>
        <draw:rect draw:style-name="gr1" draw:text-style-name="P2" draw:id="id13" draw:layer="layout" svg:width="4.5cm" svg:height="0.5cm" svg:x="3cm" svg:y="2cm" draw:corner-radius="0.5cm">
          <text:p text:style-name="P1"><text:span text:style-name="T1">MainReport.cpp</text:span></text:p>
        </draw:rect>
        <draw:rect draw:style-name="gr9" draw:text-style-name="P6" draw:id="id12" draw:layer="layout" svg:width="2.5cm" svg:height="4.5cm" svg:x="2cm" svg:y="5cm">
          <text:p text:style-name="P4"><text:span text:style-name="T3">gffTEX</text:span></text:p>
          <text:p text:style-name="P4"><text:span text:style-name="T3">gffTFC</text:span></text:p>
          <text:p text:style-name="P4"><text:span text:style-name="T3">gffTEX13</text:span></text:p>
          <text:p text:style-name="P4"><text:span text:style-name="T3">gffTFC13</text:span></text:p>
          <text:p text:style-name="P4"><text:span text:style-name="T3">gffWEA</text:span></text:p>
          <text:p text:style-name="P4"><text:span text:style-name="T3">gffWAV</text:span></text:p>
          <text:p text:style-name="P4"><text:span text:style-name="T3">gffKNT</text:span></text:p>
          <text:p text:style-name="P4"><text:span text:style-name="T3">gffPIL</text:span></text:p>
          <text:p text:style-name="P4"><text:span text:style-name="T3">gffVST</text:span></text:p>
        </draw:rect>
        <draw:connector draw:style-name="gr10" draw:text-style-name="P3" draw:layer="layout" draw:type="line" svg:x1="3.25cm" svg:y1="4cm" svg:x2="3.25cm" svg:y2="5cm" draw:start-shape="id11" draw:start-glue-point="2" draw:end-shape="id12" draw:end-glue-point="0" svg:d="m3250 4000v1000">
          <text:p/>
        </draw:connector>
        <draw:connector draw:style-name="gr2" draw:text-style-name="P3" draw:layer="layout" draw:type="line" svg:x1="5.25cm" svg:y1="2.5cm" svg:x2="5.25cm" svg:y2="3.5cm" draw:start-shape="id13" draw:start-glue-point="2" svg:d="m5250 2500v1000">
          <text:p/>
        </draw:connector>
        <draw:rect draw:style-name="gr3" draw:text-style-name="P2" draw:id="id15" draw:layer="layout" svg:width="5cm" svg:height="0.5cm" svg:x="17.5cm" svg:y="5.246cm">
          <text:p text:style-name="P1"><text:span text:style-name="T1">LoadFromFile</text:span></text:p>
        </draw:rect>
        <draw:connector draw:style-name="gr4" draw:text-style-name="P3" draw:layer="layout" svg:x1="13cm" svg:y1="3.5cm" svg:x2="17.5cm" svg:y2="5.496cm" draw:start-shape="id14" draw:start-glue-point="1" draw:end-shape="id15" draw:end-glue-point="3" svg:d="m13000 3500h2250v1996h2250">
          <text:p/>
        </draw:connector>
        <draw:connector draw:style-name="gr4" draw:text-style-name="P3" draw:layer="layout" svg:x1="13cm" svg:y1="3.5cm" svg:x2="17.5cm" svg:y2="3.496cm" draw:start-shape="id14" draw:start-glue-point="1" draw:end-shape="id16" draw:end-glue-point="3" svg:d="m13000 3500h2250v-4h2250">
          <text:p/>
        </draw:connector>
        <draw:rect draw:style-name="gr1" draw:text-style-name="P2" draw:id="id17" draw:layer="layout" svg:width="4.5cm" svg:height="0.5cm" svg:x="16cm" svg:y="4.246cm" draw:corner-radius="0.5cm">
          <text:p text:style-name="P1"><text:span text:style-name="T1">VecDraw.cpp</text:span></text:p>
        </draw:rect>
        <draw:connector draw:style-name="gr5" draw:text-style-name="P3" draw:layer="layout" svg:x1="18.25cm" svg:y1="4.746cm" svg:x2="20cm" svg:y2="5.246cm" draw:start-shape="id17" draw:start-glue-point="2" draw:end-shape="id15" draw:end-glue-point="0" svg:d="m18250 4746v250h1750v250">
          <text:p/>
        </draw:connector>
        <draw:rect draw:style-name="gr6" draw:text-style-name="P5" draw:layer="layout" svg:width="11cm" svg:height="2cm" svg:x="15.5cm" svg:y="6.246cm">
          <text:p text:style-name="P4"><text:span text:style-name="T1"><text:s/></text:span><text:span text:style-name="T1">// Version : 140 - TextBox</text:span><text:span text:style-name="T1">를 넣은후 변경 </text:span><text:span text:style-name="T1">(04.10.26)</text:span></text:p>
          <text:p text:style-name="P4"><text:span text:style-name="T1"><text:s/></text:span><text:span text:style-name="T1">// Version : 150 - Gdiplus </text:span><text:span text:style-name="T1">적용 후 변경 </text:span><text:span text:style-name="T1">(05.03.09)</text:span></text:p>
          <text:p text:style-name="P4"><text:span text:style-name="T1"><text:s/></text:span><text:span text:style-name="T1">// Version : 160 – GroupIndex &amp; GradientFill </text:span><text:span text:style-name="T1">넣고 변경 </text:span><text:span text:style-name="T1">(08.05.08)</text:span></text:p>
          <text:p text:style-name="P4"><text:span text:style-name="T1"><text:s/></text:span><text:span text:style-name="T1">// Version : 170 - MotiveObject </text:span><text:span text:style-name="T1">넣고 변경 </text:span><text:span text:style-name="T1">(09.03.20)</text:span></text:p>
        </draw:rect>
        <draw:connector draw:style-name="gr7" draw:text-style-name="P3" draw:layer="layout" draw:type="line" svg:x1="20cm" svg:y1="5.746cm" svg:x2="20cm" svg:y2="6.246cm" draw:start-shape="id15" draw:start-glue-point="2" svg:d="m20000 5746v500">
          <text:p/>
        </draw:connector>
        <draw:rect draw:style-name="gr3" draw:text-style-name="P2" draw:id="id14" draw:layer="layout" svg:width="7cm" svg:height="1cm" svg:x="6cm" svg:y="3cm">
          <text:p text:style-name="P1"><text:span text:style-name="T1">LoadElementFromTexpiaFile</text:span></text:p>
          <text:p text:style-name="P1"><text:span text:style-name="T1">LoadFromFile</text:span></text:p>
        </draw:rect>
        <draw:rect draw:style-name="gr11" draw:text-style-name="P2" draw:id="id16" draw:layer="layout" svg:width="5cm" svg:height="0.5cm" svg:x="17.5cm" svg:y="3.246cm">
          <text:p text:style-name="P1"><text:span text:style-name="T1">LoadFromTexpiaFile</text:span></text:p>
        </draw:rect>
        <draw:connector draw:style-name="gr8" draw:text-style-name="P3" draw:layer="layout" svg:x1="4.5cm" svg:y1="3.5cm" svg:x2="6cm" svg:y2="3.5cm" draw:start-shape="id11" draw:start-glue-point="1" draw:end-shape="id14" draw:end-glue-point="3" svg:d="m4500 3500h15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Batang" style:font-family-generic="roman" style:font-pitch="variable" fo:font-size="24pt" fo:language="en" fo:country="US" style:font-family-asian="바탕" style:font-family-generic-asian="system" style:font-pitch-asian="variable" style:font-size-asian="24pt" style:language-asian="ko" style:country-asian="KR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굴림" style:font-family-generic="roman" style:font-pitch="variable" fo:font-size="18pt" fo:font-style="normal" fo:text-shadow="none" style:text-underline-style="none" fo:font-weight="normal" style:letter-kerning="true" style:font-family-asian="굴림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Textil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hj Shin</meta:initial-creator>
    <meta:creation-date>2009-06-29T18:20:34</meta:creation-date>
    <dc:date>2009-07-17T15:33:54.12</dc:date>
    <meta:editing-cycles>16</meta:editing-cycles>
    <meta:editing-duration>PT23H14M31S</meta:editing-duration>
    <meta:document-statistic meta:object-count="36"/>
    <meta:user-defined meta:name="Info 1"/>
    <meta:user-defined meta:name="Info 2"/>
    <meta:user-defined meta:name="Info 3"/>
    <meta:user-defined meta:name="Info 4"/>
  </office:meta>
</office:document-meta>
</file>