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맑은 고딕" svg:font-family="'맑은 고딕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맑은 고딕" fo:font-size="10pt" fo:font-weight="normal" fo:background-color="transparent" style:font-name-asian="맑은 고딕" style:font-name-complex="맑은 고딕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맑은 고딕" fo:font-size="10pt" fo:font-weight="normal" fo:background-color="transparent" style:font-name-asian="맑은 고딕" style:font-name-complex="맑은 고딕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맑은 고딕" fo:font-size="10pt" fo:font-weight="bold" fo:background-color="transparent" style:font-name-asian="맑은 고딕" style:font-name-complex="맑은 고딕"/>
    </style:style>
    <style:style style:name="T1" style:family="text">
      <style:text-properties style:use-window-font-color="true" style:font-name="맑은 고딕" fo:font-size="16pt" fo:font-weight="bold" fo:background-color="transparent" style:font-name-asian="맑은 고딕" style:font-name-complex="맑은 고딕"/>
    </style:style>
    <style:style style:name="T2" style:family="text">
      <style:text-properties style:use-window-font-color="true" style:font-name="맑은 고딕" fo:font-size="16pt" fo:font-weight="bold" fo:background-color="transparent" style:font-name-asian="맑은 고딕" style:font-weight-asian="bold" style:font-name-complex="맑은 고딕" style:font-weight-complex="bold"/>
    </style:style>
    <style:style style:name="T3" style:family="text">
      <style:text-properties style:use-window-font-color="true" style:font-name="맑은 고딕" fo:font-size="10pt" fo:font-weight="normal" fo:background-color="transparent" style:font-name-asian="맑은 고딕" style:font-name-complex="맑은 고딕"/>
    </style:style>
    <style:style style:name="T4" style:family="text">
      <style:text-properties style:use-window-font-color="true" style:font-name="맑은 고딕" fo:font-size="10pt" fo:font-weight="bold" fo:background-color="transparent" style:font-name-asian="맑은 고딕" style:font-name-complex="맑은 고딕"/>
    </style:style>
    <style:style style:name="T5" style:family="text">
      <style:text-properties style:use-window-font-color="true" style:font-name="맑은 고딕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맑은 고딕" style:font-name-complex="맑은 고딕"/>
    </style:style>
    <style:style style:name="T6" style:family="text">
      <style:text-properties style:use-window-font-color="true" style:font-name="맑은 고딕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맑은 고딕" style:font-name-complex="맑은 고딕"/>
    </style:style>
    <style:style style:name="T7" style:family="text">
      <style:text-properties fo:color="#0000ff" style:font-name="맑은 고딕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맑은 고딕" style:font-name-complex="맑은 고딕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++ Builder 2010 </text:span><text:span text:style-name="T2">설치</text:span></text:p>
      <text:p text:style-name="P3">2015-11-27</text:p>
      <text:p text:style-name="P3">박상훈</text:p>
      <text:p text:style-name="P4"/>
      <text:p text:style-name="P5">1. 설치 경로</text:p>
      <text:p text:style-name="P2"><text:span text:style-name="T3">1) Windows Vista부터 UAC 문제로 설치 경로를 </text:span><text:span text:style-name="T5">C:\Embarcadero</text:span><text:span text:style-name="T3">로 지정하는 것을 추천한다. Installshield default path는 C:\Program Files (x86)\Embarcadero\RAD Studio로 되어져 있다. </text:span></text:p>
      <text:p text:style-name="P4">2) Debug를 할 때 UAC.res 파일을 포함할 경우 Windows 8이후 버전에서는 정상적으로 Run이 되지 않는 문제가 발생한다. Project에서 UAC가 포함되어져 있으면 당연히 C++ Builder를 실행할 때 <text:s/>"관리자 권한으로 실행"을 해야 된다. 이렇게 하고 Debug를 해도 정상적으로 Debug run이 안되는 문제가 있다.</text:p>
      <text:p text:style-name="P4">3) Project에서 UAC를 빼면 당연히 C++ Builder를 실행할 때 "관리자 권한으로 실행"을 할 필요가 없다. </text:p>
      <text:p text:style-name="P4">4) UAC.res를 포함하고 빌드를 하면 실행파일이 실행될 때 무조건 "관리자 권한으로 실행"이 된다. 그러나 Windows 7부터 "관리자 권한으로 실행"을 하면 "네트워크 드라이브"가 "패턴탐색기"에 표시되지 않는 문제가 있다. 이러한 이유도 있기 때문에 최신 프로젝트에는 UAC.res가 모두 빠져 있다. </text:p>
      <text:p text:style-name="P4"/>
      <text:p text:style-name="P5">2. Update 파일 설치</text:p>
      <text:p text:style-name="P2"><text:span text:style-name="T3">1) 시작-모든 프로그램-Embarcadero RAD Studio 2010-</text:span><text:span text:style-name="T4">Check for Updates</text:span><text:span text:style-name="T3">의 메뉴를 눌러 업데이트가 있는지 확인한다. 업데이트가 있으면 업데이트를 하고 버전을 확인한다.</text:span></text:p>
      <text:p text:style-name="P4">2) 2015년 내가 사용하고 있는 버전은 아래와 같다.</text:p>
      <text:p text:style-name="P2"><text:span text:style-name="T3"><text:s/>Embarcadero</text:span><text:span text:style-name="T3">® C++Builder® 2010 Version 14.0.3593.25826 </text:span></text:p>
      <text:p text:style-name="P4"><text:s/>(Installed Updates:)</text:p>
      <text:p text:style-name="P4"><text:s/>- RAD Studio 2010 Help Update 3</text:p>
      <text:p text:style-name="P4"><text:s/>- Delphi and C++Builder 2010 update 4</text:p>
      <text:p text:style-name="P4"><text:s/>- Delphi and C++Builder 2010 update 5 (Database Pack)</text:p>
      <text:p text:style-name="P4"><text:s/>- C++Builder 2010 Boost update</text:p>
      <text:p text:style-name="P4"><text:s/>(Installed Products:)</text:p>
      <text:p text:style-name="P2"><text:span text:style-name="T3"><text:s/>- </text:span><text:span text:style-name="T4">IDEFixPack 2010 5.71 </text:span><text:span text:style-name="T3">(</text:span><text:span text:style-name="T6">아래 Bug fix 참고</text:span><text:span text:style-name="T3">)</text:span></text:p>
      <text:p text:style-name="P4"><text:s/>- Embarcadero Quality Insight</text:p>
      <text:p text:style-name="P4">3) Update가 되지 않으면 아래 폴더에 있는 Update backup 파일을 이용해서 업데이트를 진행한다.</text:p>
      <text:p text:style-name="P4"><text:s/>(server\current\Document\05. 라이브러리 관리\13. BDS C++Builder2010 Update)</text:p>
      <text:p text:style-name="P4"/>
      <text:p text:style-name="P5"><text:soft-page-break/>3. 라이브러리 설치</text:p>
      <text:p text:style-name="P4">1) Raize 5.x</text:p>
      <text:p text:style-name="P4"><text:s/>(server\current\Document\05. 라이브러리 관리\02. Raize\5.5.1)</text:p>
      <text:p text:style-name="P4">2) ZipMaster</text:p>
      <text:p text:style-name="P4"><text:s/>(server\current\Document\05. 라이브러리 관리\10. ZipMaster 1.7.79.09.01)</text:p>
      <text:p text:style-name="P4"><text:s/>a. ZB179Setup1032.exe를 설치한다.</text:p>
      <text:p text:style-name="P4"><text:s/>b. 설치 폴더 지정: C:\Embarcadero\RAD Studio\7.0\ZipBuilder</text:p>
      <text:p text:style-name="P4"><text:s/>c. Component 설치를 한다.</text:p>
      <text:p text:style-name="P4"><text:s text:c="2"/>- Open project를 이용하여 아래 project file을 연다.</text:p>
      <text:p text:style-name="P4"><text:s text:c="2"/>(C:\Embarcadero\RAD Studio\7.0\ZipBuilder\CBuilder\ZBldr179C14.cbproj)</text:p>
      <text:p text:style-name="P4"><text:s text:c="2"/>- \CBuilder\ 폴더 안에 Debug 폴더를 생성한다.</text:p>
      <text:p text:style-name="P4"><text:s text:c="2"/>- Project Build -&gt; Install을 한다.</text:p>
      <text:p text:style-name="P4"><text:s/>d ZipBuilder.h에서 아래 부분을 주석 처리한다. (Component 설치 후에 주석 처리 진행)</text:p>
      <text:p text:style-name="P4"><text:s text:c="3"/>//#if( __BORLANDC__ &gt;= 0x610 &amp;&amp; (sizeof(_TCHAR) == 1))</text:p>
      <text:p text:style-name="P4"><text:s text:c="3"/>//<text:tab/> #error "set _TCHAR to map to wchar_t"</text:p>
      <text:p text:style-name="P4"><text:s text:c="3"/>//#endif</text:p>
      <text:p text:style-name="P4"><text:s/>e. ZipUtils.h에서 아래부분을 주석처리</text:p>
      <text:p text:style-name="P4"><text:s text:c="3"/>//// c++ replacement of macros max and min</text:p>
      <text:p text:style-name="P4"><text:s text:c="3"/>//template&lt;class T&gt;</text:p>
      <text:p text:style-name="P4"><text:s text:c="3"/>// <text:s/>inline const T&amp; min(const T&amp; a, const T&amp; b) { return a &lt; b ? a : b; }</text:p>
      <text:p text:style-name="P4"><text:s text:c="3"/>//</text:p>
      <text:p text:style-name="P4"><text:s text:c="3"/>//template&lt;class T&gt;</text:p>
      <text:p text:style-name="P4"><text:s text:c="3"/>// <text:s/>inline const T&amp; max(const T&amp; a, const T&amp; b) { return a &gt; b ? a : b; }</text:p>
      <text:p text:style-name="P4"><text:s/>f.. Project Option의 Include path, Library path 지정</text:p>
      <text:p text:style-name="P4"><text:s text:c="2"/>- Include path : C:\Embarcadero\RAD Studio\7.0\ZipBuilder</text:p>
      <text:p text:style-name="P4"><text:s text:c="2"/>- Library path : C:\Embarcadero\RAD Studio\7.0\ZipBuilder\DLL</text:p>
      <text:p text:style-name="P4"/>
      <text:p text:style-name="P5">4. Bug fix</text:p>
      <text:p text:style-name="P4">1) C Builder 실행 시 EditorLineEnds.ttr 에러 날 경우</text:p>
      <text:p text:style-name="P4"><text:s/>a. 2014년 8월 13일에 배포된 Windows 업데이트 중에 MS14-045로 인해서 C++ Builder 2010 버전이 실행되지 않는 문제가 발생했습니다.</text:p>
      <text:p text:style-name="P4"><text:s/>b. 해결 방안</text:p>
      <text:p text:style-name="P4"><text:s text:c="2"/>- 해당 윈도우 업데이트를 삭제하면 해결되기도 합니다.( win7의 경우 KB2982791)</text:p>
      <text:p text:style-name="P4"><text:s text:c="2"/>- IDE Bug Fix를 설치하면 해결되기도 합니다.</text:p>
      <text:p text:style-name="P2"><text:span text:style-name="T3"><text:s text:c="4"/>(</text:span><text:a xlink:type="simple" xlink:href="http://andy.jgknet.de/blog/ide-tools/" text:style-name="Internet_20_link" text:visited-style-name="Visited_20_Internet_20_Link"><text:span text:style-name="T7">http://andy.jgknet.de/blog/ide-tools/</text:span></text:a><text:span text:style-name="T3">)</text:span></text:p>
      <text:p text:style-name="P4"><text:soft-page-break/><text:s/>c. 볼랜드 포럼에 게시된 글은 아래와 같습니다.</text:p>
      <text:p text:style-name="P2"><text:span text:style-name="T3"><text:s text:c="3"/>(</text:span><text:a xlink:type="simple" xlink:href="http://cbuilder.borlandforum.com/impboard/impboard.dll?action=read&amp;db=bcb_qna&amp;no=71671" text:style-name="Internet_20_link" text:visited-style-name="Visited_20_Internet_20_Link"><text:span text:style-name="T7">http://cbuilder.borlandforum.com/impboard/impboard.dll?action=read&amp;db=bcb_qna&amp;no=71671</text:span></text:a><text:span text:style-name="T3">)</text:span></text:p>
      <text:p text:style-name="P4"/>
      <text:p text:style-name="P2"><text:span text:style-name="T3">2) </text:span><text:span text:style-name="T3"><text:s/>C Builder 실행 시 EditorLineEnds.ttr 에러 날 경우</text:span><text:span text:style-name="T3"> </text:span></text:p>
      <text:p text:style-name="P2"><text:span text:style-name="T3"><text:s/>1)</text:span><text:span text:style-name="T3">에서 제시한 곳에서 최신 파일을 설치했을 때 다른 경고 메시지가 나타나는 경우가 발생했습니다. 이러한 문제가 발생하면 아래 파일을 설치해 봅니다.</text:span></text:p>
      <text:p text:style-name="P2"><text:span text:style-name="T3"><text:s text:c="2"/>- </text:span><text:span text:style-name="T4">dzEditorLineEndsFix.exe</text:span><text:span text:style-name="T3"> (server\current\Document\05. 라이브러리 관리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맑은 고딕" svg:font-family="'맑은 고딕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60" meta:word-count="958" meta:character-count="2895"/>
    <dc:date>2015-11-27T10:01:01.61</dc:date>
    <meta:editing-duration>PT14S</meta:editing-duration>
    <meta:editing-cycles>1</meta:editing-cycles>
    <meta:generator>OpenOffice/4.1.2$Win32 OpenOffice.org_project/412m3$Build-9782</meta:generator>
  </office:meta>
</office:document-meta>
</file>